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list-style-name="LFO1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0" style:parent-style-name="Standard" style:list-style-name="LFO2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1" style:parent-style-name="Standard" style:list-style-name="LFO2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2" style:parent-style-name="Akapitzlistą" style:list-style-name="LFO2" style:family="paragraph"/>
    <style:style style:name="T1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6" style:parent-style-name="Akapitzlistą" style:list-style-name="LFO2" style:family="paragraph">
      <style:text-properties style:font-name="Calibri" style:font-name-complex="Calibri" fo:font-size="8pt" style:font-size-asian="8pt" style:font-size-complex="8pt"/>
    </style:style>
    <style:style style:name="P117" style:parent-style-name="Akapitzlistą" style:list-style-name="LFO2" style:family="paragraph">
      <style:text-properties style:font-name="Calibri" style:font-name-complex="Calibri" fo:font-size="8pt" style:font-size-asian="8pt" style:font-size-complex="8pt"/>
    </style:style>
    <style:style style:name="P118" style:parent-style-name="Akapitzlistą" style:list-style-name="LFO2" style:family="paragraph">
      <style:text-properties style:font-name="Calibri" style:font-name-complex="Calibri" fo:font-size="8pt" style:font-size-asian="8pt" style:font-size-complex="8pt"/>
    </style:style>
    <style:style style:name="P11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2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2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123" style:parent-style-name="Normalny" style:family="paragraph">
      <style:paragraph-properties>
        <style:tab-stops>
          <style:tab-stop style:type="left" style:position="5.4375in"/>
        </style:tab-stops>
      </style:paragraph-properties>
    </style:style>
  </office:automatic-styles>
  <office:body>
    <office:text text:use-soft-page-breaks="true">
      <text:p text:style-name="P1"><text:span text:style-name="T2">PIR</text:span><text:span text:style-name="T3">............................................................... <text:s/></text:span><text:span text:style-name="T4"><text:s text:c="65"/>Łuków, dnia</text:span><text:span text:style-name="T5">...........................................................</text:span></text:p>
      <text:p text:style-name="P6"/>
      <text:p text:style-name="P7">…........................................................................................................</text:p>
      <text:p text:style-name="P8"><text:s text:c="29"/>(imię i nazwisko wnioskodawcy)</text:p>
      <text:p text:style-name="P9"/>
      <text:p text:style-name="P10">…........................................................................................................</text:p>
      <text:p text:style-name="P11"><text:s text:c="42"/>(adres zamieszkania)</text:p>
      <text:p text:style-name="P12"/>
      <text:p text:style-name="P13">….......................................................................................................</text:p>
      <text:p text:style-name="P14"/>
      <text:p text:style-name="P15">….......................................................................................................</text:p>
      <text:p text:style-name="Standard"><text:span text:style-name="T16"><text:s text:c="31"/></text:span><text:span text:style-name="T17">(telefon kontaktowy) <text:s/></text:span><text:span text:style-name="T18"><text:s text:c="36"/></text:span></text:p>
      <text:p text:style-name="Standard"><text:span text:style-name="T19"><text:s text:c="69"/></text:span><text:span text:style-name="T20"><text:s text:c="34"/></text:span><text:span text:style-name="T21">Powiatowe Centrum Pomocy Rodzinie</text:span></text:p>
      <text:p text:style-name="P22"><text:s text:c="93"/>ul. Broniewskiego 20/26, 21-400 Łuków</text:p>
      <text:p text:style-name="P23"/>
      <text:p text:style-name="P24">WNIOSEK</text:p>
      <text:p text:style-name="P25"/>
      <text:p text:style-name="P26"><text:s text:c="20"/>Jako pełnoletnia osoba<text:s/>opuszczająca, po osiągnięciu pełnoletności rodzinę zastępczą/ placówkę</text:p>
      <text:p text:style-name="P27"/>
      <text:p text:style-name="P28">….........................................................................................................................................................................................................................................</text:p>
      <text:p text:style-name="P29">(imię i nazwisko rodziny, typ rodziny/ pełna nazwa placówki)</text:p>
      <text:p text:style-name="P30"/>
      <text:p text:style-name="P31">wnoszę o przyznanie mi pomocy na zagospodarowanie w formie rzeczowej. Po ukończeniu nauki zamierzam osiedlić się na terenie Powiatu Łukowskiego. Wnioskowaną pomoc zamierzam przeznaczyć na zakup:</text:p>
      <text:p text:style-name="P32"/>
      <text:p text:style-name="P3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<text:s text:c="21"/>Zobowiązuje się<text:s/>do dostarczenia rozliczenia w formie faktur, rachunków na przyznaną kwotę w terminie wskazanym w decyzji o przyznaniu pomocy na zagospodarowanie w formie rzeczowej.</text:p>
      <text:p text:style-name="P38">Proszę o pozytywne rozpatrzenie mojego wniosku. <text:s text:c="42"/><text:s text:c="23"/></text:p>
      <text:p text:style-name="P39"><text:s text:c="163"/>….....................................................................................</text:p>
      <text:p text:style-name="P40"><text:s text:c="187"/>(czytelny podpis wychowanka/i)</text:p>
      <text:p text:style-name="P41"/>
      <text:p text:style-name="P42"><text:s text:c="3"/>OŚWIADCZENIE</text:p>
      <text:p text:style-name="P43"/>
      <text:p text:style-name="Standard"><text:span text:style-name="T44">Ja</text:span><text:span text:style-name="T45"><text:s/>niżej podpisany/a</text:span><text:span text:style-name="T46">.................................................................................................................................................................................................</text:span></text:p>
      <text:p text:style-name="P47"><text:s text:c="44"/><text:s text:c="75"/>(imię i nazwisko)</text:p>
      <text:p text:style-name="P48"/>
      <text:p text:style-name="Standard"><text:span text:style-name="T49">nazwisko rodowe</text:span><text:span text:style-name="T50">....................................................................</text:span><text:span text:style-name="T51">, ur.<text:s/></text:span><text:span text:style-name="T52">…......................................................</text:span><text:span text:style-name="T53">w<text:s/></text:span><text:span text:style-name="T54">…...............</text:span><text:span text:style-name="T55">..........................................</text:span></text:p>
      <text:p text:style-name="P56"/>
      <text:p text:style-name="Standard"><text:span text:style-name="T57">adres zamieszkania</text:span><text:span text:style-name="T58">..................................................................................................................................................................................................</text:span></text:p>
      <text:p text:style-name="P59"/>
      <text:p text:style-name="P60"><text:span text:style-name="T61">adres zameldowania<text:s/></text:span><text:span text:style-name="T62">…......................................................................................................................................................................................... <text:s text:c="38"/>(adres jeż</text:span><text:span text:style-name="T63">eli jest inny niż zamieszkania)</text:span></text:p>
      <text:p text:style-name="P64"/>
      <text:p text:style-name="Standard"><text:span text:style-name="T65">imiona rodziców</text:span><text:span text:style-name="T66">....................................................................................</text:span><text:span text:style-name="T67">, PESEL<text:s/></text:span><text:span text:style-name="T68">....................................................................................................</text:span></text:p>
      <text:p text:style-name="P69"/>
      <text:p text:style-name="Standard"><text:span text:style-name="T70">nr dowodu osobistego</text:span><text:span text:style-name="T71">...............................................................</text:span><text:span text:style-name="T72">, wydany przez</text:span><text:span text:style-name="T73"><text:s/>….......................................................</text:span><text:span text:style-name="T74">..................................</text:span></text:p>
      <text:p text:style-name="P75"/>
      <text:p text:style-name="P76">Upoważniam Powiatowe Centrum Pomocy Rodzinie w Łukowie do przekazania świadczenia z tytułu zagospodarowania na rachunek</text:p>
      <text:p text:style-name="P77"/>
      <text:p text:style-name="P78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(imię i nazwisko właściciela rachunku)</text:p>
      <text:p text:style-name="P80"/>
      <text:p text:style-name="Standard"><text:span text:style-name="T81">nr rachunku</text:span><text:span text:style-name="T82">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3"/>
      <text:p text:style-name="P84">Oświadczam, że:</text:p>
      <text:list text:style-name="LFO1" text:continue-numbering="true">
        <text:list-item>
          <text:p text:style-name="P85">Nie byłem/am skazany/a prawomocnym wyrokiem sądu za umyślne przestępstwo lub przestępstwo skarbowe, nie jest prowadzone przeciwko mnie postępowanie o przestępstwo ścigane z oskarżenia publicznego lub przestępstwo skarbowe, posiadam pełną zdolność do czynności prawnych i korzystam z pełni praw publicznych.</text:p>
        </text:list-item>
        <text:list-item>
          <text:p text:style-name="P86">Zostałem/am poinformowany/a o obowiązku powiadamiania Powiatowego Centrum Pomocy Rodzinie w Łukowie o każdorazowej zmianie sytuacji osobistej, dochodowej, majątkowej oraz adresowej.</text:p>
        </text:list-item>
        <text:list-item>
          <text:p text:style-name="P87">Zostałem/am poinformowany/a <text:s/>o odpowiedzialności karnej zgodnie z <text:s/>art. 233 § 1 kodeksu karnego, że za złożenie oświadczenia o nieprawdzie<text:s/>lub zatajenie prawdy składając zeznanie mające służyć za dowód w prowadzonym na podstawie ustawy postępowaniu podlega karze pozbawienia wolności od 6 miesięcy do lat 8.</text:p>
        </text:list-item>
        <text:list-item>
          <text:p text:style-name="P88"><text:span text:style-name="T89">W dniu<text:s/></text:span><text:span text:style-name="T90">…......................................................</text:span><text:span text:style-name="T91"><text:s/>zostałem/am umieszczony</text:span><text:span text:style-name="T92">/a w pieczy zastępczej/innej placówce na podstawie prawomocnego postanowienia Sądu Rejonowego w<text:s/></text:span><text:span text:style-name="T93">….............................................................................</text:span><text:span text:style-name="T94"><text:s/>z dnia<text:s/></text:span><text:span text:style-name="T95">….........................................................................</text:span><text:span text:style-name="T96">...</text:span><text:span text:style-name="T97"><text:s text:c="2"/>Sygnatura akt</text:span><text:span text:style-name="T98">...............................................................................................</text:span></text:p>
        </text:list-item>
        <text:list-item>
          <text:p text:style-name="P99"><text:span text:style-name="T100">W dniu</text:span><text:span text:style-name="T101"><text:s/>…..........................................................................</text:span><text:span text:style-name="T102"><text:s/>opuściłem/am pieczę zastępczą.</text:span></text:p>
        </text:list-item>
      </text:list>
      <text:p text:style-name="P103"/>
      <text:p text:style-name="P104"/>
      <text:p text:style-name="P105"/>
      <text:p text:style-name="P106"><text:s text:c="25"/><text:s text:c="151"/>…..............................................................................</text:p>
      <text:p text:style-name="P107"><text:s text:c="25"/><text:s text:c="171"/>(czytelny podpis wychowanka/i)</text:p>
      <text:p text:style-name="P108"/>
      <text:p text:style-name="Standard"><text:span text:style-name="T109">Załączniki:</text:span></text:p>
      <text:list text:style-name="LFO2" text:continue-numbering="true">
        <text:list-item>
          <text:p text:style-name="P110">Dokumenty potwierdzające okresy przebywania w pieczy zastępczej lub<text:s/><text:bookmark-start text:name="_Hlk128646704"/>instytucji wymienionej w art. 88 ust. 1 ustawy o pomocy społecznej<text:bookmark-end text:name="_Hlk128646704"/></text:p>
        </text:list-item>
        <text:list-item>
          <text:p text:style-name="P111"><text:bookmark-start text:name="_Hlk123551757"/>Odpis skrócony aktu urodzenia osoby usamodzielnianej</text:p>
        </text:list-item>
        <text:list-item>
          <text:p text:style-name="P112"><text:span text:style-name="T113">Postanowienie o umieszczeniu w pieczy zastępczej lub</text:span><text:s/><text:span text:style-name="T114">instytucji wymienionej w art. 88 ust. 1 ustawy o<text:s/></text:span><text:span text:style-name="T115">pomocy społecznej</text:span></text:p>
        </text:list-item>
        <text:list-item>
          <text:p text:style-name="P116">Dokument potwierdzający aktualne miejsce zamieszkania</text:p>
        </text:list-item>
        <text:list-item>
          <text:p text:style-name="P117">Orzeczenie o stopniu niepełnosprawności <text:s/>(w przypadku posiadania)</text:p>
        </text:list-item>
        <text:list-item>
          <text:p text:style-name="P118">Zgoda na przetwarzanie danych osobowych<text:s/></text:p>
        </text:list-item>
      </text:list>
      <text:p text:style-name="P119"><text:bookmark-end text:name="_Hlk123551757"/><text:tab/></text:p>
      <text:p text:style-name="Normalny"/>
      <text:p text:style-name="Normalny"/>
      <text:p text:style-name="Normalny"/>
      <text:p text:style-name="Normalny"/>
      <text:p text:style-name="Normalny"/>
      <text:p text:style-name="P120"/>
      <text:p text:style-name="P121"/>
      <text:p text:style-name="P122"/>
      <text:p text:style-name="P12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zczygielski</dc:creator>
    <meta:creation-date>2014-09-02T11:31:00Z</meta:creation-date>
    <dc:date>2023-03-02T11:15:00Z</dc:date>
    <meta:print-date>2023-01-02T10:50:00Z</meta:print-date>
    <meta:template xlink:href="Normal" xlink:type="simple"/>
    <meta:editing-cycles>49</meta:editing-cycles>
    <meta:editing-duration>PT21960S</meta:editing-duration>
    <meta:document-statistic meta:page-count="1" meta:paragraph-count="14" meta:word-count="1045" meta:character-count="7303" meta:row-count="52" meta:non-whitespace-character-count="6272"/>
  </office:meta>
</office:document-meta>
</file>