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Standard" style:list-style-name="LFO1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14" style:parent-style-name="Standard" style:list-style-name="LFO1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P1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Standard" style:list-style-name="LFO2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30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6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68" style:parent-style-name="Standard" style:list-style-name="LFO3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9" style:parent-style-name="Standard" style:list-style-name="LFO3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PIR</text:span><text:span text:style-name="T3">.............................................................................</text:span><text:span text:style-name="T4"><text:s text:c="64"/>Łuków, dnia</text:span><text:span text:style-name="T5">.................................................</text:span></text:p>
      <text:p text:style-name="P6"/>
      <text:p text:style-name="P7"/>
      <text:p text:style-name="P8">…....................................................................................................................</text:p>
      <text:p text:style-name="P9"><text:s text:c="37"/>(imię i nazwisko wnioskodawcy)</text:p>
      <text:p text:style-name="P10"/>
      <text:p text:style-name="P11">…....................................................................................................................</text:p>
      <text:p text:style-name="P12"><text:s text:c="46"/>(adres zamieszkania)</text:p>
      <text:p text:style-name="P13"/>
      <text:p text:style-name="P14">…...................................................................................................................</text:p>
      <text:p text:style-name="P15"/>
      <text:p text:style-name="P16">…...................................................................................................................</text:p>
      <text:p text:style-name="P17"><text:s text:c="46"/>(telefon kontaktowy) <text:s text:c="37"/></text:p>
      <text:p text:style-name="Standard"><text:span text:style-name="T18"><text:s text:c="3"/></text:span><text:span text:style-name="T19"><text:s text:c="100"/></text:span><text:span text:style-name="T20">Powiatowe Centrum Pomocy Rodzinie</text:span></text:p>
      <text:p text:style-name="P21"><text:s text:c="93"/>ul. Broniewskiego 20/26, 21-400 Łuków</text:p>
      <text:p text:style-name="P22"/>
      <text:p text:style-name="P23">WNIOSEK</text:p>
      <text:p text:style-name="P24"/>
      <text:p text:style-name="P25"><text:s text:c="19"/><text:s text:c="2"/><text:s/>Jako pełnoletnia osoba opuszczająca, po osiągnięciu pełnoletności rodzinę zastępczą/ placówkę</text:p>
      <text:p text:style-name="P26"/>
      <text:p text:style-name="P27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(imię i nazwisko rodziny, typ rodziny/ pełna nazwa placówki)</text:p>
      <text:p text:style-name="P29"/>
      <text:p text:style-name="P30"><text:span text:style-name="T31">wnoszę o przyznanie mi pomocy pieniężnej na usamodzielnienie. W dniu</text:span><text:span text:style-name="T32"><text:s/>….........................</text:span><text:span text:style-name="T33"><text:s/>kończę/skończyłem/am</text:span></text:p>
      <text:p text:style-name="P34">naukę w</text:p>
      <text:p text:style-name="P35"/>
      <text:p text:style-name="P36"><text:span text:style-name="T37">…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8">(pełna nazwa szkoły/ uczelni)</text:p>
      <text:p text:style-name="P39">i nie zamierzam dalej kontynuować nauki. W/w pomoc chciałbym/chciałabym przeznaczyć na zaspokojenie ważnych życiowych potrzeb tj.:</text:p>
      <text:p text:style-name="P40"/>
      <text:p text:style-name="P41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/>
      <text:p text:style-name="P43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>Proszę o pozytywne rozpatrzenie mojego wniosku.</text:p>
      <text:p text:style-name="P46"><text:span text:style-name="T47"><text:s text:c="66"/></text:span></text:p>
      <text:p text:style-name="P48"><text:s text:c="34"/><text:s text:c="130"/>…........................................................................................</text:p>
      <text:p text:style-name="P49"><text:s text:c="36"/><text:s text:c="151"/>(czytelny podpis wychowanka/i)</text:p>
      <text:p text:style-name="P50">Przychylam się do wniosku mojego podopiecznego.</text:p>
      <text:p text:style-name="P51"/>
      <text:p text:style-name="P52"><text:s text:c="25"/><text:s text:c="140"/>….......................................................................................</text:p>
      <text:p text:style-name="P53"><text:s text:c="27"/><text:s text:c="142"/>(czytelny podpis opiekuna procesu usamodzielnienia)</text:p>
      <text:p text:style-name="P54"/>
      <text:p text:style-name="P55"><text:s text:c="3"/>OŚWIADCZENIE</text:p>
      <text:p text:style-name="P56"/>
      <text:p text:style-name="Standard"><text:span text:style-name="T57">Ja niżej podpisany/a</text:span><text:span text:style-name="T58">..................................................................................................................................................................................................</text:span></text:p>
      <text:p text:style-name="P59"><text:s text:c="61"/><text:s text:c="58"/>(imię i nazwisko)</text:p>
      <text:p text:style-name="P60"/>
      <text:p text:style-name="Standard"><text:span text:style-name="T61">nazwisko rodowe</text:span><text:span text:style-name="T62">...........................................................................</text:span><text:span text:style-name="T63">, ur.<text:s/></text:span><text:span text:style-name="T64">…................................................</text:span><text:span text:style-name="T65">w<text:s/></text:span><text:span text:style-name="T66">…...............................</text:span><text:span text:style-name="T67">..........................</text:span></text:p>
      <text:p text:style-name="P68"/>
      <text:p text:style-name="Standard"><text:span text:style-name="T69">adres zamieszkania</text:span><text:span text:style-name="T70">....................................................................................................................................................................................................</text:span></text:p>
      <text:p text:style-name="P71"/>
      <text:p text:style-name="P72"><text:span text:style-name="T73">adres zameld</text:span><text:span text:style-name="T74">owania<text:s/></text:span><text:span text:style-name="T75">…............................................................................................................................................................................................. <text:s text:c="33"/>(adres jeżeli jest inny n</text:span><text:span text:style-name="T76">iż zamieszkania)</text:span></text:p>
      <text:p text:style-name="P77"/>
      <text:p text:style-name="Standard"><text:span text:style-name="T78">imiona rodziców</text:span><text:span text:style-name="T79">...........................................................................................................</text:span><text:span text:style-name="T80">, PESEL</text:span><text:span text:style-name="T81">...............................................................................</text:span></text:p>
      <text:p text:style-name="P82"/>
      <text:p text:style-name="Standard"><text:span text:style-name="T83">nr dowodu osobistego</text:span><text:span text:style-name="T84">........</text:span><text:span text:style-name="T85">...............................................................</text:span><text:span text:style-name="T86">, wydany przez</text:span><text:span text:style-name="T87"><text:s/>…..................................................................................</text:span></text:p>
      <text:p text:style-name="P88"/>
      <text:p text:style-name="P89"><text:s text:c="13"/></text:p>
      <text:p text:style-name="P90"><text:s/>Upoważniam Powiatowe Centrum Pomocy Rodzinie w Łukowie do<text:s/>przekazania świadczenia z tytułu usamodzielnienia na rachunek</text:p>
      <text:p text:style-name="P91"/>
      <text:p text:style-name="P92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93">(imię i nazwisko właściciela rachunku)</text:p>
      <text:p text:style-name="P94"/>
      <text:p text:style-name="Standard"><text:span text:style-name="T95">nr rachunku</text:span><text:span text:style-name="T96">.................................................................................................................................................................</text:span><text:span text:style-name="T97">..................................................</text:span></text:p>
      <text:p text:style-name="P98"/>
      <text:p text:style-name="P99">Oświadczam, że:</text:p>
      <text:list text:style-name="LFO1" text:continue-numbering="true">
        <text:list-item>
          <text:p text:style-name="P100">Nie byłem/am skazany/a prawomocnym wyrokiem sądu za umyślne przestępstwo lub przestępstwo skarbowe, nie jest prowadzone przeciwko mnie postępowanie o przestępstwo ścigane z oskarżenia publicznego lub przestępstwo skarbowe, posiadam pełną zdolność do czynności prawnych i korzystam z pełni praw publicznych.</text:p>
        </text:list-item>
        <text:list-item>
          <text:p text:style-name="P101">Zostałem/am poinformowany/a o obowiązku powiadomienia Powiatowego Centrum Pomocy Rodzinie w Łukowie o każdorazowej zmianie sytuacji osobistej, dochodowej, majątkowej oraz adresowej.</text:p>
        </text:list-item>
        <text:list-item>
          <text:p text:style-name="P102">Zostałem/am poinformowany/a <text:s/>o odpowiedzialności karnej zgodnie z <text:s/>art. 233 § 1 kodeksu karnego, że za złożenie oświadczenia o nieprawdzie lub zatajenie prawdy składając zeznanie mające służyć za dowód w prowadzonym na podstawie ustawy postępowaniu podlega karze pozbawienia wolności od 6 miesięcy do lat 8.</text:p>
        </text:list-item>
        <text:list-item>
          <text:p text:style-name="P103"><text:span text:style-name="T104">W dniu<text:s/></text:span><text:span text:style-name="T105">….............................................................</text:span><text:span text:style-name="T106"><text:s/>zostałem/am umieszczony/a w pieczy zastępczej/innej placówce na podstawie prawomocnego po</text:span><text:span text:style-name="T107">stanowienia Sądu Rejonowego w<text:s/></text:span><text:span text:style-name="T108">….......................................................................</text:span><text:span text:style-name="T109"><text:s/>z dnia<text:s/></text:span><text:span text:style-name="T110">….................................................................</text:span><text:span text:style-name="T111"><text:s text:c="2"/>Sygnatura akt</text:span><text:span text:style-name="T112">.................................................................</text:span><text:span text:style-name="T113">..........................................</text:span></text:p>
        </text:list-item>
        <text:list-item>
          <text:p text:style-name="P114"><text:span text:style-name="T115">W dniu<text:s/></text:span><text:span text:style-name="T116">…..............................................................</text:span><text:span text:style-name="T117"><text:s/>opuściłem/am pieczę zastępczą.</text:span></text:p>
        </text:list-item>
      </text:list>
      <text:p text:style-name="P118"/>
      <text:p text:style-name="P119"><text:s text:c="165"/>……….…..............................................................................</text:p>
      <text:p text:style-name="P120"><text:s text:c="7"/><text:s text:c="185"/>(czytelny podpis wychowanka/i)</text:p>
      <text:p text:style-name="P121"/>
      <text:p text:style-name="P122">Poniższe wypełniają osoby opuszczające<text:s/>Młodzieżowe Ośrodki Wychowawcze, Młodzieżowe Ośrodki Socjoterapii lub inne placówki w rozumieniu art. 88 ust. 1 przepisów ustawy o pomocy społecznej.</text:p>
      <text:p text:style-name="P123"/>
      <text:list text:style-name="LFO2" text:continue-numbering="true">
        <text:list-item>
          <text:p text:style-name="P124"><text:span text:style-name="T125">Oświadczam, że prowadzę samodzielne/wspólne gospodarstwo domowe składające się <text:s text:c="8"/>z</text:span><text:span text:style-name="T126">.................</text:span><text:span text:style-name="T127">............</text:span><text:span text:style-name="T128">osoby/osób</text:span><text:span text:style-name="T129">...................................................................................................................................................................</text:span></text:p>
        </text:list-item>
        <text:list-item>
          <text:p text:style-name="P130">Oświadczam, że znam treść art. 3 ustawy z dnia 28 listopada 2003r. o świadczeniach rodzinnych (Dz. U. z 2003r. Nr 228, poz. 2255 z późn. zm.)</text:p>
        </text:list-item>
      </text:list>
      <text:p text:style-name="P131"><text:s/></text:p>
      <text:p text:style-name="P132">Dochód w gospodarstwie domowym zgodnie z ustawą z dnia 28 listopada 2003r. o świadczeniach rodzinnych (Dz. U. z 2003r. Nr 228, poz. 2255 z późn. zm.) w miesiącu<text:s/>poprzedzającym miesiąc złożenia wniosku stanowi:</text:p>
      <text:p text:style-name="P133"/>
      <text:p text:style-name="P134"><text:span text:style-name="T135">-</text:span><text:span text:style-name="T136">..............................................................................................................................</text:span><text:span text:style-name="T137">w kwocie<text:s/></text:span><text:span text:style-name="T138">.................................................</text:span><text:span text:style-name="T139">netto/ miesięcznie</text:span></text:p>
      <text:p text:style-name="P140"/>
      <text:p text:style-name="P141"><text:span text:style-name="T142">-</text:span><text:span text:style-name="T143">..............................................................................................................................</text:span><text:span text:style-name="T144">w kwocie<text:s/></text:span><text:span text:style-name="T145">.................................................</text:span><text:span text:style-name="T146">netto/ miesięcznie</text:span></text:p>
      <text:p text:style-name="P147"/>
      <text:p text:style-name="P148"><text:span text:style-name="T149">-<text:s/></text:span><text:span text:style-name="T150">..................................................</text:span><text:span text:style-name="T151">...........................................................................</text:span><text:span text:style-name="T152">w kwocie<text:s/></text:span><text:span text:style-name="T153">.................................................</text:span><text:span text:style-name="T154">netto/ miesięcznie</text:span></text:p>
      <text:p text:style-name="P155"/>
      <text:p text:style-name="P156"><text:span text:style-name="T157">-<text:s/></text:span><text:span text:style-name="T158">.....................................................................................................</text:span><text:span text:style-name="T159">.........................</text:span><text:span text:style-name="T160">w kwocie<text:s/></text:span><text:span text:style-name="T161">................................................</text:span><text:span text:style-name="T162">netto/ miesięcznie</text:span></text:p>
      <text:p text:style-name="P163"/>
      <text:p text:style-name="P164"/>
      <text:p text:style-name="P165"><text:s text:c="153"/><text:s text:c="11"/>….........................................................................................</text:p>
      <text:p text:style-name="P166"><text:s text:c="154"/><text:s text:c="39"/>(czytelny podpis wychowanka/i)</text:p>
      <text:p text:style-name="P167">Załączniki :</text:p>
      <text:list text:style-name="LFO3" text:continue-numbering="true">
        <text:list-item>
          <text:p text:style-name="P168">Dokumenty potwierdzające wysokość uzyskiwanych dochodów w gospodarstwie domowym<text:s/></text:p>
        </text:list-item>
        <text:list-item>
          <text:p text:style-name="P169"><text:span text:style-name="T170">Dokumenty potwierdzające okresy przebywania w pieczy zastępczej lub</text:span><text:s/><text:span text:style-name="T171"><text:s/>instytucji wymienionej<text:s/></text:span><text:span text:style-name="T172">w art. 88 ust. 1 ustawy o pomocy społecznej<text:s/></text:span>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zczygielski</dc:creator>
    <meta:creation-date>2014-09-02T11:31:00Z</meta:creation-date>
    <dc:date>2023-03-02T11:16:00Z</dc:date>
    <meta:print-date>2023-01-02T10:57:00Z</meta:print-date>
    <meta:template xlink:href="Normal" xlink:type="simple"/>
    <meta:editing-cycles>46</meta:editing-cycles>
    <meta:editing-duration>PT20460S</meta:editing-duration>
    <meta:document-statistic meta:page-count="1" meta:paragraph-count="20" meta:word-count="1437" meta:character-count="10039" meta:row-count="71" meta:non-whitespace-character-count="8622"/>
  </office:meta>
</office:document-meta>
</file>