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9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2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2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Calibri" style:font-name-complex="Calibri"/>
    </style:style>
    <style:style style:name="P4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49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5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5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6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6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7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7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8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8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8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8" style:parent-style-name="Standard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9" style:parent-style-name="Standard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0" style:parent-style-name="Standard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1" style:parent-style-name="Standard" style:list-style-name="LFO1" style:family="paragraph">
      <style:paragraph-properties fo:text-align="justify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9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9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02" style:parent-style-name="Standard" style:list-style-name="LFO1" style:family="paragraph">
      <style:paragraph-properties fo:text-align="justify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7" style:parent-style-name="Standard" style:list-style-name="LFO1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10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1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1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4" style:parent-style-name="Standard" style:list-style-name="LFO2" style:family="paragraph">
      <style:paragraph-properties fo:text-align="justify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20" style:parent-style-name="Standard" style:list-style-name="LFO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3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5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5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4" style:parent-style-name="Standard" style:list-style-name="LFO3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65" style:parent-style-name="Standard" style:list-style-name="LFO3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66" style:parent-style-name="Akapitzlistą" style:list-style-name="LFO3" style:family="paragraph">
      <style:text-properties style:font-name="Calibri" style:font-name-complex="Calibri" fo:font-size="8pt" style:font-size-asian="8pt" style:font-size-complex="8pt"/>
    </style:style>
    <style:style style:name="P167" style:parent-style-name="Standard" style:family="paragraph">
      <style:paragraph-properties fo:text-align="justify" fo:margin-left="0.1972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pan text:style-name="T2">PIR</text:span><text:span text:style-name="T3">.....................................................................<text:s/></text:span><text:span text:style-name="T4"><text:s text:c="63"/>Łuków, dnia</text:span><text:span text:style-name="T5">..........................................................</text:span></text:p>
      <text:p text:style-name="P6"/>
      <text:p text:style-name="P7"/>
      <text:p text:style-name="P8">…..................................................................................................................</text:p>
      <text:p text:style-name="P9"><text:s text:c="35"/>(imię i nazwisko wnioskodawcy)</text:p>
      <text:p text:style-name="P10"/>
      <text:p text:style-name="P11">….................................................................................................................</text:p>
      <text:p text:style-name="P12"><text:s text:c="48"/>(adres zamieszkania)</text:p>
      <text:p text:style-name="P13"/>
      <text:p text:style-name="P14">….................................................................................................................</text:p>
      <text:p text:style-name="P15"/>
      <text:p text:style-name="P16">….................................................................................................................</text:p>
      <text:p text:style-name="P17"><text:s text:c="46"/>(telefon kontaktowy) <text:s text:c="37"/></text:p>
      <text:p text:style-name="Standard"><text:span text:style-name="T18"><text:s text:c="3"/></text:span><text:span text:style-name="T19"><text:s text:c="100"/></text:span><text:span text:style-name="T20">Powiatowe Centrum Pomocy Rodzinie</text:span></text:p>
      <text:p text:style-name="P21"><text:s text:c="93"/>ul. Broniewskiego 20/26, 21-400 Łuków</text:p>
      <text:p text:style-name="P22"/>
      <text:p text:style-name="P23">WNIOSEK</text:p>
      <text:p text:style-name="P24"/>
      <text:p text:style-name="P25"><text:s text:c="23"/>Jako pełnoletnia osoba opuszczająca, po osiągnięciu pełnoletności rodzinę zastępczą/ placówkę</text:p>
      <text:p text:style-name="P26"/>
      <text:p text:style-name="P27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>(imię i nazwisko rodziny, typ rodziny/ pełna nazwa placówki)</text:p>
      <text:p text:style-name="P29"/>
      <text:p text:style-name="P30"><text:span text:style-name="T31">wnoszę o przyznanie mi pomocy pieniężnej na kontynuowanie nauki. Uczę się w</text:span><text:span text:style-name="T32">…………………………………………………………..</text:span></text:p>
      <text:p text:style-name="P33"/>
      <text:p text:style-name="P34">…...........................................................................................................................................................................................................................................(pełna nazwa szkoły/ uczelni)</text:p>
      <text:p text:style-name="P35"/>
      <text:p text:style-name="P36">Proszę o pozytywne rozpatrzenie mojego wniosku.</text:p>
      <text:p text:style-name="P37"><text:s text:c="66"/></text:p>
      <text:p text:style-name="P38"><text:s text:c="163"/>….........................................................................................</text:p>
      <text:p text:style-name="P39"><text:s text:c="189"/>(czytelny podpis wychowanka/i)</text:p>
      <text:p text:style-name="P40">Przychylam się do wniosku mojego podopiecznego.</text:p>
      <text:p text:style-name="P41"/>
      <text:p text:style-name="P42"><text:s text:c="164"/>…........................................................................................</text:p>
      <text:p text:style-name="P43"><text:s text:c="167"/>(czytelny podpis opiekuna procesu usamodzielnienia)</text:p>
      <text:p text:style-name="P44"/>
      <text:p text:style-name="P45"><text:s text:c="3"/>OŚWIADCZENIE</text:p>
      <text:p text:style-name="Standard"><text:span text:style-name="T46">Ja niżej podpisany/a</text:span><text:span text:style-name="T47">....................................................................................................................................................................................</text:span><text:span text:style-name="T48">..............</text:span></text:p>
      <text:p text:style-name="P49"><text:s text:c="119"/>(imię i nazwisko)</text:p>
      <text:p text:style-name="P50"/>
      <text:p text:style-name="Standard"><text:span text:style-name="T51">nazwisko rodowe</text:span><text:span text:style-name="T52">........................................................................</text:span><text:span text:style-name="T53">, ur.<text:s/></text:span><text:span text:style-name="T54">….........</text:span><text:span text:style-name="T55">......................................</text:span><text:span text:style-name="T56">w<text:s/></text:span><text:span text:style-name="T57">….............................................................</text:span></text:p>
      <text:p text:style-name="P58"/>
      <text:p text:style-name="Standard"><text:span text:style-name="T59">adres zamieszkania</text:span><text:span text:style-name="T60">......................................................................................................................................</text:span><text:span text:style-name="T61">..............................................................</text:span></text:p>
      <text:p text:style-name="P62"/>
      <text:p text:style-name="P63"><text:span text:style-name="T64">adres zameldowania<text:s/></text:span><text:span text:style-name="T65">…............................................................................................................................................................................................. <text:s text:c="10"/>(adres jeżeli jest inny niż zamieszkania)</text:span></text:p>
      <text:p text:style-name="P66"/>
      <text:p text:style-name="Standard"><text:span text:style-name="T67">imiona rodzi</text:span><text:span text:style-name="T68">ców</text:span><text:span text:style-name="T69">..................................................................................................</text:span><text:span text:style-name="T70">, PESEL</text:span><text:span text:style-name="T71">........................................................................................</text:span></text:p>
      <text:p text:style-name="P72"/>
      <text:p text:style-name="Standard"><text:span text:style-name="T73">nr dowodu osobistego</text:span><text:span text:style-name="T74">......................................</text:span><text:span text:style-name="T75">...........................</text:span><text:span text:style-name="T76">, wydany przez<text:s/></text:span><text:span text:style-name="T77">….......................................................................................</text:span></text:p>
      <text:p text:style-name="P78"><text:s text:c="13"/></text:p>
      <text:p text:style-name="P79">Upoważniam Powiatowe Centrum Pomocy Rodzinie w Łukowie do przekazywania należnych świadczeń <text:s text:c="15"/>z tytułu kontynuowania nauki na rachunek</text:p>
      <text:p text:style-name="P80"/>
      <text:p text:style-name="P81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82">(imię i nazwisko właściciela rachunku)</text:p>
      <text:p text:style-name="Standard"><text:span text:style-name="T83">nr rachunku</text:span><text:span text:style-name="T84">.....................</text:span><text:span text:style-name="T85">...............................................................................................................................................................................................</text:span></text:p>
      <text:p text:style-name="P86"/>
      <text:p text:style-name="P87">Oświadczam, że:</text:p>
      <text:list text:style-name="LFO1" text:continue-numbering="true">
        <text:list-item>
          <text:p text:style-name="P88">Nie byłem/am skazany/a prawomocnym wyrokiem sądu za umyślne przestępstwo lub przestępstwo skarbowe, nie jest prowadzone przeciwko mnie postępowanie o przestępstwo ścigane z oskarżenia publicznego lub przestępstwo skarbowe, posiadam pełną zdolność do czynności prawnych i korzystam z pełni praw publicznych.</text:p>
        </text:list-item>
        <text:list-item>
          <text:p text:style-name="P89">Zostałem/am poinformowany/a o obowiązku powiadomienia Powiatowego Centrum Pomocy Rodzinie w Łukowie o każdorazowej zmianie sytuacji osobistej, dochodowej, majątkowej oraz adresowej.</text:p>
        </text:list-item>
        <text:list-item>
          <text:p text:style-name="P90">Zostałem/am poinformowany/a <text:s/>o odpowiedzialności karnej zgodnie z <text:s/>art. 233 § 1 kodeksu karnego, że za złożenie oświadczenia o nieprawdzie lub zatajenie prawdy składając zeznanie mające służyć za dowód w prowadzonym na podstawie ustawy postępowaniu podlega karze pozbawienia wolności od 6 miesięcy do lat 8.</text:p>
        </text:list-item>
        <text:list-item>
          <text:p text:style-name="P91"><text:span text:style-name="T92">W dniu<text:s/></text:span><text:span text:style-name="T93">…..........</text:span><text:span text:style-name="T94">.............................................</text:span><text:span text:style-name="T95"><text:s/>zostałem/am umieszczony/a w pieczy zastępczej/innej placówce na podstawie prawomocnego postanowienia Sądu Rejonowego w<text:s/></text:span><text:span text:style-name="T96">…................................................………………..<text:s/></text:span><text:span text:style-name="T97"><text:s text:c="7"/>z dnia<text:s/></text:span><text:span text:style-name="T98">…..................</text:span><text:span text:style-name="T99">............................................................</text:span><text:span text:style-name="T100"><text:s text:c="2"/>Sygnatura akt</text:span><text:span text:style-name="T101">..............................................................................................</text:span></text:p>
        </text:list-item>
        <text:list-item>
          <text:p text:style-name="P102"><text:span text:style-name="T103">W dniu<text:s/></text:span><text:span text:style-name="T104">…...........................................................</text:span><text:span text:style-name="T105"><text:s/>opuściłem/am piecz</text:span><text:span text:style-name="T106">ę zastępczą/placówkę.</text:span></text:p>
        </text:list-item>
        <text:list-item>
          <text:p text:style-name="P107">Zobowiązuję się do systematycznego uczęszczania na zajęcia szkolne oraz do poinformowania w ciągu 7 dni Powiatowego Centrum Pomocy Rodzinie w Łukowie o każdej zmianie mającej wpływ na wypłatę pomocy pieniężnej na kontynuowanie nauki,<text:s/><text:s/>a w szczególności o fakcie przerwania nauki, zmianie lub ukończeniu szkoły/uczelni. W przypadku niepoinformowania <text:s/>Centrum o w/w zmianach <text:s/>jestem świadomy/a, iż świadczenia wypłacone stają się <text:s/>świadczeniami nienależnie pobranymi i zobowiązuję się do ich<text:s/>zwrotu wraz z ustawowymi odsetkami. <text:s text:c="2"/></text:p>
        </text:list-item>
      </text:list>
      <text:p text:style-name="P108"/>
      <text:p text:style-name="P109"><text:s text:c="166"/>.…......................................................................................</text:p>
      <text:p text:style-name="P110"><text:s text:c="193"/>(czytelny podpis wychowanka/i)</text:p>
      <text:p text:style-name="P111"/>
      <text:p text:style-name="P112">Poniższe wypełniają osoby opuszczające Młodzieżowe Ośrodki Wychowawcze, Młodzieżowe Ośrodki Socjoterapii lub inne placówki w rozumieniu art. 88 ust. 1 przepisów ustawy o pomocy społecznej.</text:p>
      <text:p text:style-name="P113"/>
      <text:list text:style-name="LFO2" text:continue-numbering="true">
        <text:list-item>
          <text:p text:style-name="P114"><text:span text:style-name="T115">Oświadczam, że prowadzę samodzielne/wspólne gospodarstwo d</text:span><text:span text:style-name="T116">omowe składające się <text:s text:c="8"/>z</text:span><text:span text:style-name="T117">..............</text:span><text:span text:style-name="T118">osoby/osób</text:span><text:span text:style-name="T119">................................................................................................................................</text:span></text:p>
        </text:list-item>
        <text:list-item>
          <text:p text:style-name="P120">Oświadczam, że znam treść art. 3 ustawy z dnia 28 listopada 2003r. o<text:s/>świadczeniach rodzinnych <text:s text:c="5"/>(Dz. U. z 2003r. Nr 228, poz. 2255 z późn. zm.)</text:p>
        </text:list-item>
      </text:list>
      <text:p text:style-name="P121"><text:s/></text:p>
      <text:p text:style-name="P122">Dochód w gospodarstwie<text:s/>domowym<text:s/>zgodnie z ustawą z dnia 28 listopada 2003r. o świadczeniach rodzinnych (Dz. U.<text:s/>z 2003r. Nr 228, poz. 2255 z późn. zm.) w miesiącu poprzedzającym miesiąc<text:s/>złożenia wniosku stanowi:</text:p>
      <text:p text:style-name="P123"/>
      <text:p text:style-name="P124"><text:span text:style-name="T125">-</text:span><text:span text:style-name="T126">......................................................................................................................................</text:span><text:span text:style-name="T127">w kwocie<text:s/></text:span><text:span text:style-name="T128">.........................................</text:span><text:span text:style-name="T129">netto/ miesięcznie</text:span></text:p>
      <text:p text:style-name="P130"/>
      <text:p text:style-name="P131"><text:span text:style-name="T132">-</text:span><text:span text:style-name="T133">...................................................</text:span><text:span text:style-name="T134">...................................................................................</text:span><text:span text:style-name="T135">w kwocie<text:s/></text:span><text:span text:style-name="T136">.........................................</text:span><text:span text:style-name="T137">netto/ miesięcznie</text:span></text:p>
      <text:p text:style-name="P138"/>
      <text:p text:style-name="P139"><text:span text:style-name="T140">-<text:s/></text:span><text:span text:style-name="T141">.....................................................................................................</text:span><text:span text:style-name="T142">................................</text:span><text:span text:style-name="T143">w kwocie</text:span><text:span text:style-name="T144"><text:s/>.........................................</text:span><text:span text:style-name="T145">netto/ miesięcznie</text:span></text:p>
      <text:p text:style-name="P146"/>
      <text:p text:style-name="P147"><text:span text:style-name="T148">-<text:s/></text:span><text:span text:style-name="T149">.....................................................................................................................................</text:span><text:span text:style-name="T150">w kwocie<text:s/></text:span><text:span text:style-name="T151">..........</text:span><text:span text:style-name="T152">...............................</text:span><text:span text:style-name="T153">netto/ miesięcznie</text:span></text:p>
      <text:p text:style-name="P154"/>
      <text:p text:style-name="Standard"><text:span text:style-name="T155"><text:s text:c="94"/></text:span><text:span text:style-name="T156"><text:s text:c="28"/>…..................................................................................</text:span><text:span text:style-name="T157">.............</text:span></text:p>
      <text:p text:style-name="P158"><text:span text:style-name="T159"><text:s text:c="138"/></text:span><text:span text:style-name="T160">(czytelny podpis wychowanka/i)</text:span><text:span text:style-name="T161"><text:s text:c="74"/></text:span><text:span text:style-name="T162"><text:s text:c="43"/></text:span></text:p>
      <text:p text:style-name="P163">Załączniki:</text:p>
      <text:list text:style-name="LFO3" text:continue-numbering="true">
        <text:list-item>
          <text:p text:style-name="P164">Aktualne zaświadczenie o kontynuowaniu nauki</text:p>
        </text:list-item>
        <text:list-item>
          <text:p text:style-name="P165">Dokumenty potwierdzające wysokość uzyskanych dochodów w gospodarstwie domowym</text:p>
        </text:list-item>
        <text:list-item>
          <text:p text:style-name="P166">Dokumenty potwierdzające okresy przebywania w pieczy zastępczej lub instytucji wymienionej w art. 88 ust 1. Ustawy o pomocy społecznej</text:p>
        </text:list-item>
      </text:list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zczygielski</dc:creator>
    <meta:creation-date>2014-09-02T11:31:00Z</meta:creation-date>
    <dc:date>2023-03-02T11:45:00Z</dc:date>
    <meta:print-date>2023-01-02T10:55:00Z</meta:print-date>
    <meta:template xlink:href="Normal" xlink:type="simple"/>
    <meta:editing-cycles>40</meta:editing-cycles>
    <meta:editing-duration>PT23580S</meta:editing-duration>
    <meta:document-statistic meta:page-count="1" meta:paragraph-count="19" meta:word-count="1423" meta:character-count="9948" meta:row-count="71" meta:non-whitespace-character-count="8544"/>
  </office:meta>
</office:document-meta>
</file>