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1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PIR</text:span><text:span text:style-name="T3">..............................................................</text:span><text:span text:style-name="T4"><text:s text:c="70"/>Łuków, dnia<text:s/></text:span><text:span text:style-name="T5">…..........................................</text:span></text:p>
      <text:p text:style-name="P6"/>
      <text:p text:style-name="P7"/>
      <text:p text:style-name="P8">….................................................................................................</text:p>
      <text:p text:style-name="P9"><text:s text:c="26"/>(imię i nazwisko wnioskodawcy)</text:p>
      <text:p text:style-name="P10">…................................................................................................</text:p>
      <text:p text:style-name="P11"><text:span text:style-name="T12"><text:s text:c="2"/></text:span><text:span text:style-name="T13"><text:s text:c="39"/>(pełny adres)</text:span></text:p>
      <text:p text:style-name="P14">…................................................................................................</text:p>
      <text:p text:style-name="P15"/>
      <text:p text:style-name="P16">…................................................................................................</text:p>
      <text:p text:style-name="Standard"><text:span text:style-name="T17"><text:s text:c="6"/></text:span><text:span text:style-name="T18"><text:s text:c="24"/></text:span><text:span text:style-name="T19"><text:s/>(tel. kontaktowy)</text:span></text:p>
      <text:p text:style-name="P20"><text:s text:c="25"/></text:p>
      <text:p text:style-name="P21"/>
      <text:p text:style-name="P22">OŚWIADCZENIE</text:p>
      <text:p text:style-name="P23"/>
      <text:p text:style-name="P24"><text:span text:style-name="T25"><text:s text:c="12"/>Ja niżej podpisany/a<text:s/></text:span><text:span text:style-name="T26">….....................</text:span><text:span text:style-name="T27">......................................................................................................................................................</text:span></text:p>
      <text:p text:style-name="P28"><text:span text:style-name="T29"><text:s text:c="80"/>(imię i nazwisko osoby sk</text:span><text:span text:style-name="T30">ładającej oświadczenie)</text:span></text:p>
      <text:p text:style-name="P31"/>
      <text:p text:style-name="P32"><text:span text:style-name="T33">nr pesel</text:span><text:span text:style-name="T34">……………………………..........................................</text:span><text:span text:style-name="T35"><text:s/>legitymująca/y się<text:s/></text:span><text:span text:style-name="T36">…..................................................................................................</text:span></text:p>
      <text:p text:style-name="P37"><text:span text:style-name="T38"><text:s text:c="50"/></text:span><text:span text:style-name="T39"><text:s text:c="132"/>(rodzaj dokumentu tożsamości)</text:span></text:p>
      <text:p text:style-name="P40"/>
      <text:p text:style-name="P41"><text:span text:style-name="T42">seria i numer</text:span><text:span text:style-name="T43">........................................................</text:span><text:span text:style-name="T44"><text:s/>wydanym przez<text:s/></text:span><text:span text:style-name="T45">………………………………………………………………………………………………………….</text:span></text:p>
      <text:p text:style-name="P46"><text:span text:style-name="T47"><text:s text:c="190"/>(organ <text:s/>wydający)</text:span></text:p>
      <text:p text:style-name="P48"><text:span text:style-name="T49"><text:s/></text:span><text:span text:style-name="T50">w zwi</text:span><text:span text:style-name="T51">ązku ze składanym oświadczeniem,</text:span></text:p>
      <text:p text:style-name="P52"><text:span text:style-name="T53"><text:s text:c="38"/></text:span><text:span text:style-name="T54">Uprzedzony o odpowiedzialności karnej za składanie fałszywych zeznań zgodnie z art. 233 § 1 kk, który brzmi:<text:s/></text:span><text:span text:style-name="T55">„Kto, składając zeznanie mające służyć za dowód w postępowaniu sądowym lub i</text:span><text:span text:style-name="T56">nnym postępowaniu prowadzonym na podstawie ustawy zeznaje nieprawdę lub zataja prawdę, podlega karze pozbawienia wolności od 6 miesięcy do lat 8”</text:span><text:span text:style-name="T57"><text:s/>oświadczam, że:</text:span></text:p>
      <text:p text:style-name="P58"/>
      <text:p text:style-name="P59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/>
      <text:p text:style-name="P61"/>
      <text:p text:style-name="P62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63"/>
      <text:p text:style-name="P64"/>
      <text:p text:style-name="P65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67"/>
      <text:p text:style-name="P68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/>
      <text:p text:style-name="P70"/>
      <text:p text:style-name="P71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/>
      <text:p text:style-name="P7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/>
      <text:p text:style-name="P76"/>
      <text:p text:style-name="P7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/>
      <text:p text:style-name="P79"/>
      <text:p text:style-name="P80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ext:p text:style-name="P82"/>
      <text:p text:style-name="P8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84"/>
      <text:p text:style-name="P85"/>
      <text:p text:style-name="P86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/>
      <text:p text:style-name="P88"/>
      <text:p text:style-name="P89"/>
      <text:p text:style-name="P90">…................................................................................. <text:s text:c="76"/>…..................................................................................</text:p>
      <text:p text:style-name="P91"><text:s text:c="4"/><text:s text:c="2"/><text:s text:c="2"/>(podpis osoby przyjmującej oświadczenie) <text:s text:c="33"/><text:s text:c="64"/>(podpis osoby składającej oświadczenie)</text:p>
      <text:p text:style-name="P92"/>
      <text:p text:style-name="P93"/>
      <text:p text:style-name="P9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/>
      <text:p text:style-name="P96"/>
      <text:p text:style-name="P9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/>
      <text:p text:style-name="P99"/>
      <text:p text:style-name="P100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/>
      <text:p text:style-name="P102"/>
      <text:p text:style-name="P10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04"/>
      <text:p text:style-name="P105"/>
      <text:p text:style-name="P106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/>
      <text:p text:style-name="P109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/>
      <text:p text:style-name="P112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/>
      <text:p text:style-name="P114"/>
      <text:p text:style-name="P115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"/>
      <text:p text:style-name="P117"/>
      <text:p text:style-name="P118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19"/>
      <text:p text:style-name="P120"/>
      <text:p text:style-name="P121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/>
      <text:p text:style-name="P123"/>
      <text:p text:style-name="P12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"/>
      <text:p text:style-name="P126"/>
      <text:p text:style-name="P12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28"/>
      <text:p text:style-name="P129"/>
      <text:p text:style-name="P130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/>
      <text:p text:style-name="P132"/>
      <text:p text:style-name="P133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4"/>
      <text:p text:style-name="P135"/>
      <text:p text:style-name="P136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7"/>
      <text:p text:style-name="P138"/>
      <text:p text:style-name="P139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40"/>
      <text:p text:style-name="P141"/>
      <text:p text:style-name="P142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43"/>
      <text:p text:style-name="P144"/>
      <text:p text:style-name="P145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/>
      <text:p text:style-name="P147"/>
      <text:p text:style-name="P148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49"/>
      <text:p text:style-name="P150"/>
      <text:p text:style-name="P151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"/>
      <text:p text:style-name="P153"/>
      <text:p text:style-name="P154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"/>
      <text:p text:style-name="P156"/>
      <text:p text:style-name="P15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/>
      <text:p text:style-name="P159"/>
      <text:p text:style-name="P160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61"/>
      <text:p text:style-name="P162"/>
      <text:p text:style-name="P163"/>
      <text:p text:style-name="P164">…................................................................................. <text:s text:c="81"/>…...............................................................................</text:p>
      <text:p text:style-name="P165"><text:span text:style-name="T166"><text:s text:c="5"/></text:span><text:span text:style-name="T167"><text:s text:c="2"/></text:span><text:span text:style-name="T168"><text:s/>(podp</text:span><text:span text:style-name="T169">is osoby przyjmującej oświadczenie) <text:s text:c="95"/></text:span><text:span text:style-name="T170"><text:s text:c="10"/></text:span><text:span text:style-name="T171">(podpis 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zczygielski</dc:creator>
    <meta:creation-date>2014-10-23T10:58:00Z</meta:creation-date>
    <dc:date>2023-03-03T07:42:00Z</dc:date>
    <meta:print-date>2023-03-03T07:41:00Z</meta:print-date>
    <meta:template xlink:href="Normal" xlink:type="simple"/>
    <meta:editing-cycles>36</meta:editing-cycles>
    <meta:editing-duration>PT26880S</meta:editing-duration>
    <meta:document-statistic meta:page-count="1" meta:paragraph-count="22" meta:word-count="1576" meta:character-count="11015" meta:row-count="78" meta:non-whitespace-character-count="9461"/>
  </office:meta>
</office:document-meta>
</file>