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 AMT" svg:font-family="Thorndale AM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7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1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2.5729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4652in" style:use-optimal-column-width="false"/>
    </style:style>
    <style:style style:name="Table21" style:family="table">
      <style:table-properties style:width="7.5986in" fo:margin-left="-0.4305in" table:align="left"/>
    </style:style>
    <style:style style:name="TableRow27" style:family="table-row">
      <style:table-row-properties style:min-row-height="0.2673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5145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min-row-height="0.5312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5208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PIR</text:span><text:span text:style-name="T3">........................................................</text:span><text:span text:style-name="T4"><text:s text:c="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Łuków, dnia</text:span><text:span text:style-name="T11">....................................................</text:span></text:p>
      <text:p text:style-name="P12"/>
      <text:p text:style-name="P13">Modyfikacja<text:s/>Indywidualnego Programu Usamodzielnienia</text:p>
      <text:p text:style-name="P14"><text:span text:style-name="T15">wnoszę zmiany</text:span></text:p>
      <text:p text:style-name="P16">do indywidualnego programu<text:s/>usamodzielniającego się wychowanka:</text:p>
      <text:p text:style-name="P17"/>
      <text:p text:style-name="P18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(imię i nazwisko wychowanka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Przed zmianą</text:p>
          </table:table-cell>
          <table:covered-table-cell/>
          <table:table-cell table:style-name="TableCell30" table:number-columns-spanned="3">
            <text:p text:style-name="P31">Po zmianie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Zadania ujęte w planie</text:p>
          </table:table-cell>
          <table:table-cell table:style-name="TableCell37">
            <text:p text:style-name="P38">Zakres zmiany zadania ujętego w planie</text:p>
          </table:table-cell>
          <table:table-cell table:style-name="TableCell39">
            <text:p text:style-name="P40">Data realizacji</text:p>
          </table:table-cell>
          <table:table-cell table:style-name="TableCell41">
            <text:p text:style-name="P42">Osoby i instytucje wspomagające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UZASADNIENIE</text:p>
      <text:p text:style-name="P89">Wprowadzone<text:s/>zmiany są uzasadnione zmianą sytuacji wychowanka, tj.</text:p>
      <text:p text:style-name="P90"/>
      <text:p text:style-name="P91">…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/>
      <text:p text:style-name="P94">…..............................................................................................................................................................................................................................</text:p>
      <text:p text:style-name="P95"/>
      <text:p text:style-name="P96"/>
      <text:p text:style-name="P97">…..............................................................................................................................................................................................................................</text:p>
      <text:p text:style-name="P98"/>
      <text:p text:style-name="P99"/>
      <text:p text:style-name="P100">…..............................................................................................................................................................................................................................</text:p>
      <text:p text:style-name="P101"/>
      <text:p text:style-name="P102"/>
      <text:p text:style-name="P103">…..............................................................................................................................................................................................................................</text:p>
      <text:p text:style-name="P104"/>
      <text:p text:style-name="P105"/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7"/>
      <text:p text:style-name="P108"/>
      <text:p text:style-name="P109">…......................................................................... <text:s text:c="82"/>……………….…...........................................................</text:p>
      <text:p text:style-name="P110"><text:s text:c="17"/>(podpis wychowanka IPU) <text:s text:c="132"/>(podpis pracownika PCPR)</text:p>
      <text:p text:style-name="P111"/>
      <text:p text:style-name="P112"><text:s text:c="4"/>POPIERAM ZMIANY W IPU <text:s text:c="4"/><text:s text:c="75"/>ZATWIERDZAM</text:p>
      <text:p text:style-name="P113"/>
      <text:p text:style-name="P114"/>
      <text:p text:style-name="P115">…......................................................................... <text:s text:c="82"/>…............................................................................</text:p>
      <text:p text:style-name="Standard"><text:span text:style-name="T116"><text:s text:c="18"/>(podpis opiekuna IPU) <text:s text:c="130"/>(podpis Dyrektora<text:s/></text:span><text:span text:style-name="T117">PCPR w Łukow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 AMT" svg:font-family="Thorndale AM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horndale AMT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lbany AMT" style:font-name-complex="Albany AMT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alewska </meta:initial-creator>
    <dc:creator>ASzczygielski</dc:creator>
    <meta:creation-date>2014-10-24T13:20:00Z</meta:creation-date>
    <dc:date>2023-03-03T08:50:00Z</dc:date>
    <meta:print-date>2023-01-02T11:19:00Z</meta:print-date>
    <meta:template xlink:href="Normal" xlink:type="simple"/>
    <meta:editing-cycles>21</meta:editing-cycles>
    <meta:editing-duration>PT24840S</meta:editing-duration>
    <meta:document-statistic meta:page-count="1" meta:paragraph-count="5" meta:word-count="426" meta:character-count="2980" meta:row-count="21" meta:non-whitespace-character-count="2559"/>
  </office:meta>
</office:document-meta>
</file>